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dobe Fan Heiti Std B" svg:font-family="Adobe Fan Heiti Std B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margin-top="0.0041in" fo:margin-left="2.82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dobe Fan Heiti Std B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dobe Fan Heiti Std B" fo:font-weight="bold" style:font-weight-asian="bold" fo:letter-spacing="0.0354in" style:text-scale="15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dobe Fan Heiti Std B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dobe Fan Heiti Std B" fo:font-weight="bold" style:font-weight-asian="bold" fo:letter-spacing="0.0354in" style:text-scale="15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69in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margin-top="0.068in" fo:margin-left="0.0763in" fo:margin-right="0.127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dobe Fan Heiti Std B" fo:letter-spacing="-0.0041in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41in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1118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41in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dobe Fan Heiti Std B" fo:letter-spacing="-0.0041in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41in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41in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41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41in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62in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13in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dobe Fan Heiti Std B" fo:letter-spacing="-0.0013in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fo:text-align="justify" fo:margin-top="0.1263in" fo:line-height="95%" fo:margin-left="0.5763in" fo:margin-right="0.1in" fo:text-indent="-0.5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dobe Fan Heiti Std B" fo:font-weight="bold" style:font-weight-asian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13in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fo:text-align="justify" fo:margin-top="0.1208in" fo:line-height="116%" fo:margin-left="0.5763in" fo:margin-right="0.1076in" fo:text-indent="-0.5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dobe Fan Heiti Std B" fo:letter-spacing="-0.002in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fo:text-align="justify" fo:margin-top="0.0861in" fo:line-height="95%" fo:margin-left="0.5763in" fo:margin-right="0.1076in" fo:text-indent="-0.5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dobe Fan Heiti Std B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13in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27in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dobe Fan Heiti Std B" fo:letter-spacing="-0.0027in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dobe Fan Heiti Std B" fo:letter-spacing="-0.0027in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dobe Fan Heiti Std B" fo:letter-spacing="-0.0027in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dobe Fan Heiti Std B" fo:letter-spacing="-0.0027in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dobe Fan Heiti Std B" fo:letter-spacing="-0.0027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dobe Fan Heiti Std B" fo:letter-spacing="-0.0034in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dobe Fan Heiti Std B" fo:letter-spacing="-0.0013in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dobe Fan Heiti Std B" fo:letter-spacing="-0.0013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dobe Fan Heiti Std B" fo:letter-spacing="-0.0013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dobe Fan Heiti Std B" fo:letter-spacing="-0.0013in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dobe Fan Heiti Std B" fo:letter-spacing="-0.0013in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fo:margin-top="0.1013in" fo:margin-left="0.07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dobe Fan Heiti Std B" fo:letter-spacing="-0.0006in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dobe Fan Heiti Std B" fo:letter-spacing="-0.0013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dobe Fan Heiti Std B" fo:letter-spacing="-0.0006in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fo:text-align="justify" fo:margin-top="0.1277in" fo:line-height="95%" fo:margin-left="0.5763in" fo:margin-right="0.0972in" fo:text-indent="-0.5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dobe Fan Heiti Std B" fo:font-weight="bold" style:font-weight-asian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2in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2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2in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fo:text-align="justify" fo:margin-top="0.093in" fo:line-height="105%" fo:margin-left="0.5763in" fo:margin-right="0.1305in" fo:text-indent="-0.5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dobe Fan Heiti Std B" fo:font-weight="bold" style:font-weight-asian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dobe Fan Heiti Std B" fo:font-weight="bold" style:font-weight-asian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dobe Fan Heiti Std B" fo:letter-spacing="-0.0013in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fo:margin-top="0.0395in" fo:margin-left="0.743in">
        <style:tab-stops>
          <style:tab-stop style:type="left" style:position="1.947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Adobe Fan Heiti Std B" style:letter-kerning="false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style:font-name-complex="Adobe Fan Heiti Std B" fo:letter-spacing="-0.0069in" style:letter-kerning="false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style:font-name-complex="Adobe Fan Heiti Std B" style:letter-kerning="false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style:font-name-complex="Adobe Fan Heiti Std B" fo:letter-spacing="-0.0013in" style:letter-kerning="false" fo:font-size="14pt" style:font-size-asian="14pt" style:font-size-complex="11pt"/>
    </style:style>
    <style:style style:name="P63" style:parent-style-name="內文" style:family="paragraph">
      <style:paragraph-properties style:text-autospace="none" fo:margin-top="0.1048in"/>
      <style:text-properties style:font-name="標楷體" style:font-name-asian="標楷體" style:font-name-complex="Adobe Fan Heiti Std B" style:letter-kerning="false" fo:font-size="14pt" style:font-size-asian="14pt" style:font-size-complex="13pt"/>
    </style:style>
    <style:style style:name="P64" style:parent-style-name="內文" style:family="paragraph">
      <style:paragraph-properties style:text-autospace="none" fo:margin-left="0.74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dobe Fan Heiti Std B" fo:letter-spacing="-0.0027in" style:letter-kerning="false" fo:font-size="14pt" style:font-size-asian="14pt" style:font-size-complex="11pt"/>
    </style:style>
    <style:style style:name="P66" style:parent-style-name="內文" style:family="paragraph">
      <style:paragraph-properties style:text-autospace="none" fo:margin-top="0.1604in" fo:margin-left="1.6597in">
        <style:tab-stops>
          <style:tab-stop style:type="left" style:position="3.417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Adobe Fan Heiti Std B" style:letter-kerning="false" style:font-size-complex="11pt"/>
    </style:style>
    <style:style style:name="T68" style:parent-style-name="預設段落字型" style:family="text">
      <style:text-properties style:font-name="標楷體" style:font-name-asian="標楷體" style:font-name-complex="Adobe Fan Heiti Std B" fo:letter-spacing="-0.0069in" style:letter-kerning="false" style:font-size-complex="11pt"/>
    </style:style>
    <style:style style:name="T69" style:parent-style-name="預設段落字型" style:family="text">
      <style:text-properties style:font-name="標楷體" style:font-name-asian="標楷體" style:font-name-complex="Adobe Fan Heiti Std B" style:letter-kerning="false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dobe Fan Heiti Std B" fo:letter-spacing="-0.0069in" style:letter-kerning="false" style:font-size-complex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 fo:margin-top="0.1652in" fo:margin-left="1.6597in">
        <style:tab-stops>
          <style:tab-stop style:type="left" style:position="5.069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dobe Fan Heiti Std B" style:letter-kerning="false" style:font-size-complex="11pt"/>
    </style:style>
    <style:style style:name="T73" style:parent-style-name="預設段落字型" style:family="text">
      <style:text-properties style:font-name="標楷體" style:font-name-asian="標楷體" style:font-name-complex="Adobe Fan Heiti Std B" fo:letter-spacing="-0.0069in" style:letter-kerning="false" style:font-size-complex="11pt"/>
    </style:style>
    <style:style style:name="T74" style:parent-style-name="預設段落字型" style:family="text">
      <style:text-properties style:font-name="標楷體" style:font-name-asian="標楷體" style:font-name-complex="Adobe Fan Heiti Std B" style:letter-kerning="false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margin-top="0.1645in" fo:margin-left="1.6597in">
        <style:tab-stops>
          <style:tab-stop style:type="left" style:position="4.41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Adobe Fan Heiti Std B" style:letter-kerning="false" style:font-size-complex="11pt"/>
    </style:style>
    <style:style style:name="T77" style:parent-style-name="預設段落字型" style:family="text">
      <style:text-properties style:font-name="標楷體" style:font-name-asian="標楷體" style:font-name-complex="Adobe Fan Heiti Std B" fo:letter-spacing="-0.0069in" style:letter-kerning="false" style:font-size-complex="11pt"/>
    </style:style>
    <style:style style:name="T78" style:parent-style-name="預設段落字型" style:family="text">
      <style:text-properties style:font-name="標楷體" style:font-name-asian="標楷體" style:font-name-complex="Adobe Fan Heiti Std B" style:letter-kerning="false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dobe Fan Heiti Std B" fo:letter-spacing="-0.0069in" style:letter-kerning="false" style:font-size-complex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fo:margin-top="0.1659in" fo:margin-left="1.6597in">
        <style:tab-stops>
          <style:tab-stop style:type="left" style:position="5.039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Adobe Fan Heiti Std B" style:letter-kerning="false" style:font-size-complex="11pt"/>
    </style:style>
    <style:style style:name="T82" style:parent-style-name="預設段落字型" style:family="text">
      <style:text-properties style:font-name="標楷體" style:font-name-asian="標楷體" style:font-name-complex="Adobe Fan Heiti Std B" fo:letter-spacing="-0.0069in" style:letter-kerning="false" style:font-size-complex="11pt"/>
    </style:style>
    <style:style style:name="T83" style:parent-style-name="預設段落字型" style:family="text">
      <style:text-properties style:font-name="標楷體" style:font-name-asian="標楷體" style:font-name-complex="Adobe Fan Heiti Std B" style:letter-kerning="false" style:font-size-complex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text-autospace="none" fo:margin-top="0.1645in" fo:margin-left="1.6597in">
        <style:tab-stops>
          <style:tab-stop style:type="left" style:position="0.6673in"/>
          <style:tab-stop style:type="left" style:position="5.039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Adobe Fan Heiti Std B" fo:letter-spacing="-0.0069in" style:letter-kerning="false" style:font-size-complex="11pt"/>
    </style:style>
    <style:style style:name="T86" style:parent-style-name="預設段落字型" style:family="text">
      <style:text-properties style:font-name="標楷體" style:font-name-asian="標楷體" style:font-name-complex="Adobe Fan Heiti Std B" style:letter-kerning="false" style:font-size-complex="11pt"/>
    </style:style>
    <style:style style:name="T87" style:parent-style-name="預設段落字型" style:family="text">
      <style:text-properties style:font-name="標楷體" style:font-name-asian="標楷體" style:font-name-complex="Adobe Fan Heiti Std B" fo:letter-spacing="-0.0069in" style:letter-kerning="false" style:font-size-complex="11pt"/>
    </style:style>
    <style:style style:name="T88" style:parent-style-name="預設段落字型" style:family="text">
      <style:text-properties style:font-name="標楷體" style:font-name-asian="標楷體" style:font-name-complex="Adobe Fan Heiti Std B" style:letter-kerning="false" style:font-size-complex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text-autospace="none" fo:margin-top="0.0944in" fo:margin-left="0.8479in">
        <style:tab-stops>
          <style:tab-stop style:type="left" style:position="3.0527in"/>
          <style:tab-stop style:type="left" style:position="4.3159in"/>
          <style:tab-stop style:type="left" style:position="5.579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dobe Fan Heiti Std B" fo:letter-spacing="-0.0027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dobe Fan Heiti Std B" fo:letter-spacing="-0.0027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dobe Fan Heiti Std B" fo:letter-spacing="-0.0069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dobe Fan Heiti Std B" fo:letter-spacing="-0.0069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dobe Fan Heiti Std B" fo:letter-spacing="-0.0069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dobe Fan Heiti Std B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dobe Fan Heiti Std B" fo:letter-spacing="-0.0069in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/text:p>
      <text:p text:style-name="P7"><text:span text:style-name="T8">茲因申請</text:span><text:span text:style-name="T9">「青年創業貸款</text:span><text:span text:style-name="T10">」</text:span><text:span text:style-name="T11">（以下簡稱本貸款）</text:span><text:span text:style-name="T12">利息補貼，經詳閱</text:span><text:span text:style-name="T13">「</text:span><text:span text:style-name="T14">11</text:span><text:span text:style-name="T15">5</text:span><text:span text:style-name="T16">年度新竹市青年創業貸款利息補貼計畫</text:span><text:span text:style-name="T17">」</text:span><text:span text:style-name="T18">（以下簡稱補貼計畫）</text:span><text:span text:style-name="T19">規定，切結完全遵守下列各款事項：</text:span></text:p>
      <text:p text:style-name="P20"><text:span text:style-name="T21">一、 本貸款利息補貼由具切結書人提出申請，並未委託其他單位或個人代為辦理，</text:span><text:span text:style-name="T22">致衍生被抽取佣金、手續費、服務費或其他相關費用等情形。</text:span></text:p>
      <text:p text:style-name="P23"><text:span text:style-name="T24">二、 具切結書人就申請利息補貼之貸款額度範圍內，未獲中央政府或其他機關相同</text:span><text:span text:style-name="T25">性質之青年創業貸款之補助或利息補貼，如有違反，應返還已請領之補貼款。</text:span></text:p>
      <text:p text:style-name="P26"><text:span text:style-name="T27">三、 具切結書人</text:span><text:span text:style-name="T28">完全瞭解若有停業、歇業、解散、撤銷或廢止登記、公司代表人或</text:span><text:span text:style-name="T29">商業負責人變更登記、登記地址遷離本市、違法（規）經目的事業主管機關裁處，限期改善屆期仍未改善、營業行為違反公共秩序或善良風俗之情事或其他</text:span><text:span text:style-name="T30">違反本計畫相關規定</text:span><text:span text:style-name="T31">，</text:span><text:span text:style-name="T32">新竹市青年發展中心</text:span><text:span text:style-name="T33">（以下簡稱</text:span><text:span text:style-name="T34">青發中心</text:span><text:span text:style-name="T35">）</text:span><text:span text:style-name="T36">自事實發生日起</text:span><text:span text:style-name="T37">停止補貼，具切結書人應返還事實發生日後已請領之補貼款。經</text:span><text:span text:style-name="T38">青發中心</text:span><text:span text:style-name="T39">通知，逾期仍未返還者，</text:span><text:span text:style-name="T40">青發中心</text:span><text:span text:style-name="T41">得依法強制執行。</text:span></text:p>
      <text:p text:style-name="P42"><text:span text:style-name="T43">四、 同意</text:span><text:span text:style-name="T44">青發中心</text:span><text:span text:style-name="T45">得不定時查核或訪視具切結書人之營業情形。</text:span></text:p>
      <text:p text:style-name="P46"><text:span text:style-name="T47">五、 具切結書人同意於受補貼期間，提供所販售商品或提供服務、營收概況、員工</text:span><text:span text:style-name="T48">人數等經營資訊予</text:span><text:span text:style-name="T49">青發中心</text:span><text:span text:style-name="T50">，作為政策推廣及協助事業行銷、媒體曝光之使用。</text:span></text:p>
      <text:p text:style-name="P51"><text:span text:style-name="T52">六、 具切結書人</text:span><text:span text:style-name="T53">完全明白並願遵守補貼計畫相關規定</text:span><text:span text:style-name="T54">，若有</text:span><text:span text:style-name="T55">虛偽不實或隱匿</text:span><text:span text:style-name="T56">，願負</text:span><text:span text:style-name="T57">一切法律責任，絕無異議，特立此切結書為憑。</text:span></text:p>
      <text:p text:style-name="P58"><text:span text:style-name="T59">此</text:span><text:span text:style-name="T60">致</text:span><text:span text:style-name="T61"><text:tab/></text:span><text:span text:style-name="T62">新竹市青年發展中心</text:span></text:p>
      <text:p text:style-name="P63"/>
      <text:p text:style-name="P64"><text:span text:style-name="T65">具切結書人</text:span></text:p>
      <text:p text:style-name="P66"><text:span text:style-name="T67">事業名稱</text:span><text:span text:style-name="T68">：</text:span><text:span text:style-name="T69"><text:tab/>（請加蓋事業大小章</text:span><text:span text:style-name="T70">）</text:span></text:p>
      <text:p text:style-name="P71"><text:span text:style-name="T72">統一編號</text:span><text:span text:style-name="T73">：</text:span><text:span text:style-name="T74"><text:tab/></text:span></text:p>
      <text:p text:style-name="P75"><text:span text:style-name="T76">公司代表人或商業負責人</text:span><text:span text:style-name="T77">：</text:span><text:span text:style-name="T78"><text:tab/>（簽名</text:span><text:span text:style-name="T79">）</text:span></text:p>
      <text:p text:style-name="P80"><text:span text:style-name="T81">身分證字號</text:span><text:span text:style-name="T82">：</text:span><text:span text:style-name="T83"><text:tab/></text:span></text:p>
      <text:p text:style-name="P84"><text:span text:style-name="T85">住</text:span><text:span text:style-name="T86"><text:tab/>址</text:span><text:span text:style-name="T87">：</text:span><text:span text:style-name="T88"><text:tab/></text:span></text:p>
      <text:p text:style-name="P89"><text:span text:style-name="T90">中</text:span><text:span text:style-name="T91"><text:s/></text:span><text:span text:style-name="T92">華</text:span><text:span text:style-name="T93"><text:s/></text:span><text:span text:style-name="T94">民<text:s/></text:span><text:span text:style-name="T95">國</text:span><text:span text:style-name="T96"><text:tab/></text:span><text:span text:style-name="T97">年</text:span><text:span text:style-name="T98"><text:tab/></text:span><text:span text:style-name="T99">月</text:span><text:span text:style-name="T100"><text:tab/></text:span><text:span text:style-name="T10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dobe Fan Heiti Std B" svg:font-family="Adobe Fan Heiti Std B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周辰諺(企金業務處,高級辦事員)</meta:initial-creator>
    <dc:creator>張嘉眞</dc:creator>
    <meta:creation-date>2026-01-14T07:33:00Z</meta:creation-date>
    <dc:date>2026-01-14T0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