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875in" fo:margin-right="0.134in"/>
    </style:style>
    <style:style style:name="T2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2in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justify" fo:margin-top="0.1972in" fo:line-height="161%" fo:margin-left="0.0833in" fo:margin-right="0.219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letter-spacing="-0.06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letter-spacing="-0.0055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letter-spacing="-0.006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letter-spacing="-0.0041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letter-spacing="-0.0041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P28" style:parent-style-name="內文" style:family="paragraph">
      <style:paragraph-properties style:text-autospace="none" fo:margin-top="0.127in"/>
      <style:text-properties style:font-name="標楷體" style:font-name-asian="標楷體" style:font-name-complex="細明體" style:letter-kerning="false" fo:font-size="10pt" style:font-size-asian="10pt" style:font-size-complex="16pt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2.4375in" style:use-optimal-column-width="false"/>
    </style:style>
    <style:style style:name="TableColumn33" style:family="table-column">
      <style:table-column-properties style:column-width="2.6416in" style:use-optimal-column-width="false"/>
    </style:style>
    <style:style style:name="Table29" style:family="table">
      <style:table-properties style:width="5.725in" fo:margin-left="0.4472in" table:align="left"/>
    </style:style>
    <style:style style:name="TableRow34" style:family="table-row">
      <style:table-row-properties style:min-row-height="0.3604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 fo:line-height="0.2659in" fo:margin-right="0.0194in"/>
    </style:style>
    <style:style style:name="T37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1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0.2659in"/>
    </style:style>
    <style:style style:name="T40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1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659in" fo:margin-left="0.05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letter-spacing="-0.0055in" style:letter-kerning="false" fo:font-size="16pt" style:font-size-asian="16pt" style:font-size-complex="11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659in" fo:margin-left="1.270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letter-spacing="-0.0013in" style:letter-kerning="false" fo:font-size="16pt" style:font-size-asian="16pt" style:font-size-complex="11pt"/>
    </style:style>
    <style:style style:name="T47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1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margin-top="0.1159in" fo:margin-right="0.0194in"/>
    </style:style>
    <style:style style:name="T51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1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1159in"/>
    </style:style>
    <style:style style:name="T54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1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1159in" fo:margin-left="0.05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letter-spacing="-0.0034in" style:letter-kerning="false" fo:font-size="16pt" style:font-size-asian="16pt" style:font-size-complex="11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6pt" style:font-size-asian="16pt" style:font-size-complex="11pt"/>
    </style:style>
    <style:style style:name="TableRow60" style:family="table-row">
      <style:table-row-properties style:min-row-height="0.3604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margin-top="0.1159in" fo:line-height="0.2305in" fo:margin-right="0.0194in"/>
    </style:style>
    <style:style style:name="T63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1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6pt" style:font-size-asian="16pt" style:font-size-complex="1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margin-top="0.1159in" fo:line-height="0.2305in" fo:margin-left="0.3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letter-spacing="-0.0055in" style:letter-kerning="false" fo:font-size="16pt" style:font-size-asian="16pt" style:font-size-complex="11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6pt" style:font-size-asian="16pt" style:font-size-complex="11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margin-top="0.1784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margin-left="0.0833in">
        <style:tab-stops>
          <style:tab-stop style:type="left" style:position="2.5569in"/>
          <style:tab-stop style:type="left" style:position="4.002in"/>
          <style:tab-stop style:type="left" style:position="5.44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letter-spacing="-0.0027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letter-spacing="-0.002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letter-spacing="-0.002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細明體" fo:letter-spacing="-0.0069in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個人資料使用同意書</text:span></text:p>
      <text:p text:style-name="P3"><text:span text:style-name="T4">立書人╴╴╴╴╴╴╴╴╴於向╴</text:span><text:span text:style-name="T5">兆豐國際商業銀行</text:span><text:span text:style-name="T6">╴（以下簡稱貴</text:span><text:span text:style-name="T7">行</text:span><text:span text:style-name="T8">）</text:span><text:span text:style-name="T9">辦理青年創業貸款之特定目的範圍內提供予貴行之個人資</text:span><text:span text:style-name="T10">料，除仍依貴行「</text:span><text:span text:style-name="T11">履行個人資料保護法第八條第一項告知義務</text:span><text:span text:style-name="T12">事項及其附表</text:span><text:span text:style-name="T13">」辦理外，並同意貴行於「</text:span><text:span text:style-name="T14">11</text:span><text:span text:style-name="T15">5</text:span><text:span text:style-name="T16">年度新竹市青年創業貸款利息補貼計畫</text:span><text:span text:style-name="T17">」特定目的內，提供予</text:span><text:span text:style-name="T18">新竹市青年發展中心</text:span><text:span text:style-name="T19">蒐集、處理及利用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立</text:span></text:p>
          </table:table-cell>
          <table:table-cell table:style-name="TableCell38">
            <text:p text:style-name="P39"><text:span text:style-name="T40">書</text:span></text:p>
          </table:table-cell>
          <table:table-cell table:style-name="TableCell41">
            <text:p text:style-name="P42"><text:span text:style-name="T43">人：</text:span></text:p>
          </table:table-cell>
          <table:table-cell table:style-name="TableCell44">
            <text:p text:style-name="P45"><text:span text:style-name="T46">（簽名蓋章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/text:p>
          </table:table-cell>
          <table:table-cell table:style-name="TableCell52">
            <text:p text:style-name="P53"><text:span text:style-name="T54">分</text:span></text:p>
          </table:table-cell>
          <table:table-cell table:style-name="TableCell55">
            <text:p text:style-name="P56"><text:span text:style-name="T57">證 字 號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住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址：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tab/></text:span><text:span text:style-name="T82">年</text:span><text:span text:style-name="T83"><text:tab/></text:span><text:span text:style-name="T84">月</text:span><text:span text:style-name="T85"><text:tab/></text:span><text:span text:style-name="T86">日</text:span></text:p>
      <text:p text:style-name="P87"/>
      <text:p text:style-name="P88"/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辰諺(企金業務處,高級辦事員)</meta:initial-creator>
    <dc:creator>張嘉眞</dc:creator>
    <meta:creation-date>2026-01-14T07:33:00Z</meta:creation-date>
    <dc:date>2026-01-14T07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