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Kozuka Gothic Pr6N B" svg:font-family="Kozuka Gothic Pr6N B" style:font-family-generic="swiss" style:font-pitch="variable"/>
    <style:font-face style:name="細明體_HKSCS" svg:font-family="細明體_HKSCS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509in" fo:margin-left="0.30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Kozuka Gothic Pr6N B" fo:font-weight="bold" style:font-weight-asian="bold" style:font-weight-complex="bold" style:text-scale="90%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Kozuka Gothic Pr6N B" fo:font-weight="bold" style:font-weight-asian="bold" style:font-weight-complex="bold" style:text-scale="90%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Kozuka Gothic Pr6N B" fo:font-weight="bold" style:font-weight-asian="bold" style:font-weight-complex="bold" style:text-scale="90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Kozuka Gothic Pr6N B" fo:font-weight="bold" style:font-weight-asian="bold" style:font-weight-complex="bold" fo:letter-spacing="-0.0006in" style:text-scale="90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Kozuka Gothic Pr6N B" fo:font-weight="bold" style:font-weight-asian="bold" style:font-weight-complex="bold" fo:letter-spacing="-0.0006in" style:text-scale="90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Kozuka Gothic Pr6N B" fo:font-weight="bold" style:font-weight-asian="bold" style:font-weight-complex="bold" fo:letter-spacing="-0.0006in" style:text-scale="90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Kozuka Gothic Pr6N B" fo:font-weight="bold" style:font-weight-asian="bold" style:font-weight-complex="bold" fo:letter-spacing="-0.0006in" style:text-scale="90%" style:letter-kerning="false" fo:font-size="18pt" style:font-size-asian="18pt" style:font-size-complex="18pt"/>
    </style:style>
    <style:style style:name="P9" style:parent-style-name="內文" style:family="paragraph">
      <style:paragraph-properties style:text-autospace="none" fo:line-height="0.2062in" fo:margin-left="0.21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_HKSCS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_HKSCS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_HKSCS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_HKSCS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_HKSCS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_HKSCS" fo:letter-spacing="-0.092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_HKSCS" fo:letter-spacing="-0.0111in" style:letter-kerning="false" fo:font-size="14pt" style:font-size-asian="14pt" style:font-size-complex="14pt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0.384in" style:use-optimal-column-width="false"/>
    </style:style>
    <style:style style:name="TableColumn20" style:family="table-column">
      <style:table-column-properties style:column-width="0.2895in" style:use-optimal-column-width="false"/>
    </style:style>
    <style:style style:name="TableColumn21" style:family="table-column">
      <style:table-column-properties style:column-width="1.2208in" style:use-optimal-column-width="false"/>
    </style:style>
    <style:style style:name="TableColumn22" style:family="table-column">
      <style:table-column-properties style:column-width="0.8465in" style:use-optimal-column-width="false"/>
    </style:style>
    <style:style style:name="TableColumn23" style:family="table-column">
      <style:table-column-properties style:column-width="0.1041in" style:use-optimal-column-width="false"/>
    </style:style>
    <style:style style:name="TableColumn24" style:family="table-column">
      <style:table-column-properties style:column-width="0.2902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2027in" style:use-optimal-column-width="false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0.5798in" style:use-optimal-column-width="false"/>
    </style:style>
    <style:style style:name="TableColumn30" style:family="table-column">
      <style:table-column-properties style:column-width="0.5034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6138in" style:use-optimal-column-width="false"/>
    </style:style>
    <style:style style:name="Table17" style:family="table">
      <style:table-properties style:width="7.2937in" fo:margin-left="0.1104in" table:align="left"/>
    </style:style>
    <style:style style:name="TableRow33" style:family="table-row">
      <style:table-row-properties style:min-row-height="1.002in" style:use-optimal-row-height="false"/>
    </style:style>
    <style:style style:name="TableCell34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fo:margin-top="0.0562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36" style:parent-style-name="內文" style:family="paragraph">
      <style:paragraph-properties style:text-autospace="none" fo:line-height="127%" fo:margin-left="0.284in" fo:margin-right="0.1847in" fo:text-indent="-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ableCell3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margin-top="0.05in" fo:margin-left="0.0333in">
        <style:tab-stops>
          <style:tab-stop style:type="left" style:position="2.409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text-autospace="none" fo:margin-top="0.0618in" fo:margin-left="0.0333in">
        <style:tab-stops>
          <style:tab-stop style:type="left" style:position="2.409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text-autospace="none" fo:margin-top="0.0597in" fo:margin-left="0.0333in">
        <style:tab-stops>
          <style:tab-stop style:type="left" style:position="2.409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text-autospace="none" fo:text-align="end" fo:margin-top="0.002in" fo:line-height="0.1583in" fo:margin-right="0.009in"/>
    </style:style>
    <style:style style:name="T49" style:parent-style-name="預設段落字型" style:family="text">
      <style:text-properties style:font-name="標楷體" style:font-name-asian="標楷體" style:font-name-complex="細明體_HKSCS" fo:color="#808080" fo:letter-spacing="-0.0104in" style:letter-kerning="false" fo:font-size="10pt" style:font-size-asian="10pt" style:font-size-complex="11pt"/>
    </style:style>
    <style:style style:name="T50" style:parent-style-name="預設段落字型" style:family="text">
      <style:text-properties style:font-name="標楷體" style:font-name-asian="標楷體" style:font-name-complex="細明體_HKSCS" fo:color="#808080" fo:letter-spacing="-0.0013in" style:letter-kerning="false" fo:font-size="10pt" style:font-size-asian="10pt" style:font-size-complex="11pt"/>
    </style:style>
    <style:style style:name="T51" style:parent-style-name="預設段落字型" style:family="text">
      <style:text-properties style:font-name="標楷體" style:font-name-asian="標楷體" style:font-name-complex="細明體_HKSCS" fo:color="#808080" fo:letter-spacing="-0.0138in" style:letter-kerning="false" fo:font-size="10pt" style:font-size-asian="10pt" style:font-size-complex="11pt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justify" fo:margin-top="0.084in" fo:line-height="95%" fo:margin-left="0.0743in" fo:margin-right="0.04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ableCell5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58" style:parent-style-name="內文" style:family="paragraph">
      <style:paragraph-properties style:text-autospace="none" fo:margin-top="0.1062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59" style:parent-style-name="內文" style:family="paragraph">
      <style:paragraph-properties style:text-autospace="none" fo:text-align="end" fo:margin-right="-0.0104in"/>
    </style:style>
    <style:style style:name="T60" style:parent-style-name="預設段落字型" style:family="text">
      <style:text-properties style:font-name="標楷體" style:font-name-asian="標楷體" style:font-name-complex="細明體_HKSCS" fo:color="#808080" fo:letter-spacing="-0.0104in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細明體_HKSCS" fo:color="#808080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細明體_HKSCS" fo:color="#808080" fo:letter-spacing="-0.0166in" style:letter-kerning="false" fo:font-size="11pt" style:font-size-asian="11pt" style:font-size-complex="11pt"/>
    </style:style>
    <style:style style:name="TableRow63" style:family="table-row">
      <style:table-row-properties style:min-row-height="0.6493in" style:use-optimal-row-height="false"/>
    </style:style>
    <style:style style:name="TableCell6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margin-top="0.0201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66" style:parent-style-name="內文" style:family="paragraph">
      <style:paragraph-properties style:text-autospace="none" fo:margin-left="0.2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fo:margin-top="0.2034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70" style:parent-style-name="內文" style:family="paragraph">
      <style:paragraph-properties style:text-autospace="none" fo:line-height="0.2104in" fo:margin-left="0.0333in">
        <style:tab-stops>
          <style:tab-stop style:type="left" style:position="2.704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1583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76" style:parent-style-name="內文" style:family="paragraph">
      <style:paragraph-properties style:text-autospace="none" fo:margin-top="0.0006in" fo:line-height="127%" fo:margin-left="0.0409in" fo:margin-right="0.010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_HKSCS" fo:letter-spacing="-0.0041in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201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81" style:parent-style-name="內文" style:family="paragraph">
      <style:paragraph-properties style:text-autospace="none" fo:margin-left="0.03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ableRow83" style:family="table-row">
      <style:table-row-properties style:min-row-height="0.5493in" style:use-optimal-row-height="false"/>
    </style:style>
    <style:style style:name="TableCell8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1854in" fo:margin-left="0.2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pt" style:font-size-asian="1pt" style:font-size-complex="1pt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1854in" fo:margin-left="0.03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_HKSCS" fo:letter-spacing="-0.002in" style:letter-kerning="false" fo:font-size="11pt" style:font-size-asian="11pt" style:font-size-complex="11pt"/>
    </style:style>
    <style:style style:name="TableRow93" style:family="table-row">
      <style:table-row-properties style:min-row-height="0.393in" style:use-optimal-row-height="false"/>
    </style:style>
    <style:style style:name="TableCell9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1076in" fo:margin-left="0.2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ableCell9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ableRow100" style:family="table-row">
      <style:table-row-properties style:min-row-height="0.4861in" style:use-optimal-row-height="false"/>
    </style:style>
    <style:style style:name="TableCell101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103" style:parent-style-name="內文" style:family="paragraph">
      <style:paragraph-properties style:text-autospace="none" fo:margin-top="0.1034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104" style:parent-style-name="內文" style:family="paragraph">
      <style:paragraph-properties style:text-autospace="none" fo:margin-left="0.03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margin-top="0.1923in" fo:margin-left="0.0312in" fo:margin-right="-0.0402in">
        <style:tab-stops>
          <style:tab-stop style:type="left" style:position="2.3569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text-autospace="none" fo:margin-top="0.1583in" fo:margin-left="0.0312in" fo:margin-right="-0.0402in">
        <style:tab-stops>
          <style:tab-stop style:type="left" style:position="2.356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text-autospace="none" fo:margin-top="0.1583in" fo:margin-left="0.0312in" fo:margin-right="-0.0402in">
        <style:tab-stops>
          <style:tab-stop style:type="left" style:position="2.356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fo:margin-top="0.1756in" fo:margin-left="0.0354in" fo:margin-right="-0.0305in">
        <style:tab-stops>
          <style:tab-stop style:type="left" style:position="1.954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text-autospace="none" fo:margin-top="0.1298in" fo:margin-left="0.0354in" fo:margin-right="-0.0305in">
        <style:tab-stops>
          <style:tab-stop style:type="left" style:position="1.954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text-autospace="none" fo:margin-top="0.0777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128" style:parent-style-name="內文" style:family="paragraph">
      <style:paragraph-properties style:text-autospace="none" fo:text-align="end" fo:margin-top="0.0006in" fo:margin-right="-0.0305in"/>
    </style:style>
    <style:style style:name="T129" style:parent-style-name="預設段落字型" style:family="text">
      <style:text-properties style:font-name="標楷體" style:font-name-asian="標楷體" style:font-name-complex="細明體_HKSCS" fo:color="#808080" fo:letter-spacing="-0.0027in" style:letter-kerning="false" fo:font-size="10pt" style:font-size-asian="10pt" style:font-size-complex="11pt"/>
    </style:style>
    <style:style style:name="TableCell13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fo:margin-top="0.1986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132" style:parent-style-name="內文" style:family="paragraph">
      <style:paragraph-properties style:text-autospace="none" fo:line-height="0.2034in" fo:margin-left="0.075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細明體_HKSCS" fo:letter-spacing="-0.0013in" style:text-scale="90%" style:letter-kerning="false" fo:font-size="11pt" style:font-size-asian="11pt" style:font-size-complex="11pt"/>
    </style:style>
    <style:style style:name="P134" style:parent-style-name="內文" style:family="paragraph">
      <style:paragraph-properties style:text-autospace="none" fo:line-height="0.2083in" fo:margin-left="0.1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_HKSCS" style:text-scale="90%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細明體_HKSCS" fo:letter-spacing="-0.0069in" style:text-scale="90%" style:letter-kerning="false" fo:font-size="11pt" style:font-size-asian="11pt" style:font-size-complex="11pt"/>
    </style:style>
    <style:style style:name="P137" style:parent-style-name="內文" style:family="paragraph">
      <style:paragraph-properties style:text-autospace="none" fo:margin-top="0.2069in" fo:margin-left="0.02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細明體_HKSCS" fo:color="#808080" fo:letter-spacing="-0.0069in" style:letter-kerning="false" fo:font-size="10pt" style:font-size-asian="10pt" style:font-size-complex="11pt"/>
    </style:style>
    <style:style style:name="TableCell1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736in" fo:line-height="76%" fo:margin-left="0.0312in" fo:margin-right="-0.010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ableCell142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1305in" fo:margin-left="0.0312in">
        <style:tab-stops>
          <style:tab-stop style:type="left" style:position="0.2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ableRow146" style:family="table-row">
      <style:table-row-properties style:min-row-height="0.759in" style:use-optimal-row-height="false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pt" style:font-size-asian="1pt" style:font-size-complex="1pt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pt" style:font-size-asian="1pt" style:font-size-complex="1pt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pt" style:font-size-asian="1pt" style:font-size-complex="1pt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pt" style:font-size-asian="1pt" style:font-size-complex="1pt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2097in" fo:line-height="76%" fo:margin-left="0.0312in" fo:margin-right="-0.010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ableCell15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margin-top="0.075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156" style:parent-style-name="內文" style:family="paragraph">
      <style:paragraph-properties style:text-autospace="none" fo:margin-top="0.0006in" fo:margin-left="0.0312in">
        <style:tab-stops>
          <style:tab-stop style:type="left" style:position="0.2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ableRow159" style:family="table-row">
      <style:table-row-properties style:min-row-height="1.1111in" style:use-optimal-row-height="false"/>
    </style:style>
    <style:style style:name="TableCell16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margin-left="0.034in" fo:margin-right="0.0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ableCell164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margin-top="0.0506in" fo:margin-left="0.0333in" fo:margin-right="-0.0902in">
        <style:tab-stops>
          <style:tab-stop style:type="left" style:position="4.584in"/>
          <style:tab-stop style:type="left" style:position="6.255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text-autospace="none" fo:margin-top="0.0597in" fo:margin-left="0.0333in">
        <style:tab-stops>
          <style:tab-stop style:type="left" style:position="3.6673in"/>
          <style:tab-stop style:type="left" style:position="6.160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text-autospace="none" fo:margin-top="0.0618in" fo:margin-left="0.0333in" fo:margin-right="-0.0902in">
        <style:tab-stops>
          <style:tab-stop style:type="left" style:position="4.5006in"/>
          <style:tab-stop style:type="left" style:position="6.255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text-autospace="none" fo:margin-top="0.0618in" fo:line-height="0.2069in" fo:margin-left="0.0333in">
        <style:tab-stops>
          <style:tab-stop style:type="left" style:position="3.9173in"/>
          <style:tab-stop style:type="left" style:position="5.82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8388in" style:use-optimal-row-height="false"/>
    </style:style>
    <style:style style:name="TableCell190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193" style:parent-style-name="內文" style:family="paragraph">
      <style:paragraph-properties style:text-autospace="none" fo:margin-top="0.1375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194" style:parent-style-name="內文" style:family="paragraph">
      <style:paragraph-properties style:text-autospace="none" fo:margin-left="0.17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fo:margin-top="0.0875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198" style:parent-style-name="內文" style:family="paragraph">
      <style:paragraph-properties style:text-autospace="none" fo:text-align="center" fo:margin-left="0.02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margin-top="0.0604in" fo:line-height="127%" fo:margin-left="0.075in" fo:margin-right="0.0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P203" style:parent-style-name="內文" style:family="paragraph">
      <style:paragraph-properties style:text-autospace="none" fo:margin-top="0.0006in" fo:line-height="0.2097in" fo:margin-left="0.0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 fo:margin-top="0.0604in" fo:margin-left="0.031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P209" style:parent-style-name="內文" style:family="paragraph">
      <style:paragraph-properties style:text-autospace="none" fo:margin-top="0.0604in" fo:margin-left="0.031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P212" style:parent-style-name="內文" style:family="paragraph">
      <style:paragraph-properties style:text-autospace="none" fo:margin-top="0.0618in" fo:line-height="0.2097in" fo:margin-left="0.0319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TableCell2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fo:margin-top="0.0604in" fo:margin-left="0.0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P219" style:parent-style-name="內文" style:family="paragraph">
      <style:paragraph-properties style:text-autospace="none" fo:margin-top="0.0604in" fo:margin-left="0.0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P222" style:parent-style-name="內文" style:family="paragraph">
      <style:paragraph-properties style:text-autospace="none" fo:margin-top="0.0618in" fo:line-height="0.2097in" fo:margin-left="0.0937in" fo:margin-right="-0.020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細明體_HKSCS" fo:letter-spacing="-0.0104in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TableCell22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1993in" fo:line-height="127%" fo:margin-left="0.2173in" fo:margin-right="0.0291in" fo:text-indent="-0.15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細明體_HKSCS" fo:letter-spacing="-0.0097in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604in" fo:margin-left="0.031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P236" style:parent-style-name="內文" style:family="paragraph">
      <style:paragraph-properties style:text-autospace="none" fo:margin-top="0.0604in" fo:margin-left="0.031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P239" style:parent-style-name="內文" style:family="paragraph">
      <style:paragraph-properties style:text-autospace="none" fo:margin-top="0.0618in" fo:line-height="0.2097in" fo:margin-left="0.031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TableCell242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fo:margin-top="0.0604in" fo:margin-left="0.04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P246" style:parent-style-name="內文" style:family="paragraph">
      <style:paragraph-properties style:text-autospace="none" fo:margin-top="0.0604in" fo:margin-left="0.04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P249" style:parent-style-name="內文" style:family="paragraph">
      <style:paragraph-properties style:text-autospace="none" fo:margin-top="0.0618in" fo:line-height="0.2097in" fo:margin-left="0.04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細明體_HKSCS" fo:letter-spacing="-0.0104in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TableRow253" style:family="table-row">
      <style:table-row-properties style:min-row-height="0.95in" style:use-optimal-row-height="false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pt" style:font-size-asian="1pt" style:font-size-complex="1pt"/>
    </style:style>
    <style:style style:name="TableCell25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 fo:margin-top="0.1277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257" style:parent-style-name="內文" style:family="paragraph">
      <style:paragraph-properties style:text-autospace="none" fo:text-align="center" fo:margin-top="0.0006in" fo:margin-left="0.02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細明體_HKSCS" fo:letter-spacing="-0.0034in" style:letter-kerning="false" fo:font-size="11pt" style:font-size-asian="11pt" style:font-size-complex="11pt"/>
    </style:style>
    <style:style style:name="TableCell25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justify" fo:margin-top="0.1013in" fo:line-height="127%" fo:margin-left="0.075in" fo:margin-right="0.042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細明體_HKSCS" fo:letter-spacing="-0.0069in" style:letter-kerning="false" fo:font-size="11pt" style:font-size-asian="11pt" style:font-size-complex="11pt"/>
    </style:style>
    <style:style style:name="TableCell262" style:family="table-cell">
      <style:table-cell-properties fo:border-top="0.0034in solid #000000" fo:border-left="0.0034in solid #000000" fo:border-bottom="0.0312in solid #000000" fo:border-right="none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fo:margin-top="0.1013in" fo:margin-left="0.031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265" style:parent-style-name="內文" style:family="paragraph">
      <style:paragraph-properties style:text-autospace="none" fo:margin-top="0.0618in" fo:margin-left="0.0319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P268" style:parent-style-name="內文" style:family="paragraph">
      <style:paragraph-properties style:text-autospace="none" fo:margin-top="0.0597in" fo:margin-left="0.0319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TableCell271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fo:margin-top="0.1013in" fo:margin-left="0.093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P275" style:parent-style-name="內文" style:family="paragraph">
      <style:paragraph-properties style:text-autospace="none" fo:margin-top="0.0618in" fo:margin-left="0.093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P278" style:parent-style-name="內文" style:family="paragraph">
      <style:paragraph-properties style:text-autospace="none" fo:margin-top="0.0597in" fo:margin-left="0.0937in" fo:margin-right="-0.020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細明體_HKSCS" fo:letter-spacing="-0.0104in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TableCell282" style:family="table-cell">
      <style:table-cell-properties fo:border-top="0.0034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ableCell28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fo:margin-top="0.0229in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286" style:parent-style-name="內文" style:family="paragraph">
      <style:paragraph-properties style:text-autospace="none" fo:line-height="127%" fo:margin-left="0.2055in" fo:margin-right="0.0076in" fo:text-indent="-0.167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細明體_HKSCS" fo:letter-spacing="-0.0013in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ableCell289" style:family="table-cell">
      <style:table-cell-properties fo:border-top="0.0034in solid #000000" fo:border-left="0.0034in solid #000000" fo:border-bottom="0.0312in solid #000000" fo:border-right="none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fo:margin-top="0.1013in" fo:margin-left="0.031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292" style:parent-style-name="內文" style:family="paragraph">
      <style:paragraph-properties style:text-autospace="none" fo:margin-top="0.0618in" fo:margin-left="0.031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P295" style:parent-style-name="內文" style:family="paragraph">
      <style:paragraph-properties style:text-autospace="none" fo:margin-top="0.0597in" fo:margin-left="0.031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TableCell298" style:family="table-cell">
      <style:table-cell-properties fo:border-top="0.0034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 fo:margin-top="0.1013in" fo:margin-left="0.04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P302" style:parent-style-name="內文" style:family="paragraph">
      <style:paragraph-properties style:text-autospace="none" fo:margin-top="0.0618in" fo:margin-left="0.04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P305" style:parent-style-name="內文" style:family="paragraph">
      <style:paragraph-properties style:text-autospace="none" fo:margin-top="0.0597in" fo:margin-left="0.04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細明體_HKSCS" fo:letter-spacing="-0.0104in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細明體_HKSCS" fo:letter-spacing="-0.0166in" style:letter-kerning="false" fo:font-size="11pt" style:font-size-asian="11pt" style:font-size-complex="11pt"/>
    </style:style>
    <style:style style:name="P309" style:parent-style-name="內文" style:family="paragraph">
      <style:paragraph-properties style:text-autospace="none" fo:margin-top="0.0055in"/>
      <style:text-properties style:font-name="標楷體" style:font-name-asian="標楷體" style:font-name-complex="細明體_HKSCS" style:letter-kerning="false" fo:font-size="6.5pt" style:font-size-asian="6.5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3075*" fo:start-indent="0in" fo:end-indent="0.0138in"/>
          <style:column style:rel-width="7695*" fo:start-indent="0.0138in" fo:end-indent="0in"/>
        </style:columns>
      </style:section-properties>
    </style:style>
    <style:style style:name="P310" style:parent-style-name="內文" style:family="paragraph">
      <style:paragraph-properties style:text-autospace="none" fo:line-height="0.3715in" fo:margin-left="0.077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細明體_HKSCS" fo:font-weight="bold" style:font-weight-asian="bold" fo:letter-spacing="-0.0034in" style:letter-kerning="false" fo:font-size="14pt" style:font-size-asian="14pt" style:font-size-complex="11pt"/>
    </style:style>
    <style:style style:name="P312" style:parent-style-name="內文" style:family="paragraph">
      <style:paragraph-properties style:text-autospace="none" fo:line-height="0.2409in" fo:margin-left="0.295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細明體_HKSCS" fo:letter-spacing="-0.0027in" style:letter-kerning="false" fo:font-size="14pt" style:font-size-asian="14pt" style:font-size-complex="14pt"/>
    </style:style>
    <style:style style:name="P314" style:parent-style-name="內文" style:family="paragraph">
      <style:paragraph-properties fo:break-before="column" style:text-autospace="none" fo:margin-left="-0.0006in" fo:text-indent="-1.6729in">
        <style:tab-stops/>
      </style:paragraph-properties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315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1pt" style:font-size-asian="11pt" style:font-size-complex="11pt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9pt" style:font-size-asian="9pt" style:font-size-complex="14pt"/>
    </style:style>
    <style:style style:name="P317" style:parent-style-name="內文" style:family="paragraph">
      <style:paragraph-properties style:text-autospace="none" fo:margin-top="0.0395in"/>
      <style:text-properties style:font-name="標楷體" style:font-name-asian="標楷體" style:font-name-complex="細明體_HKSCS" style:letter-kerning="false" fo:font-size="9pt" style:font-size-asian="9pt" style:font-size-complex="14pt"/>
    </style:style>
    <style:style style:name="P318" style:parent-style-name="內文" style:family="paragraph">
      <style:paragraph-properties style:text-autospace="none" fo:margin-left="0.0368in">
        <style:tab-stops>
          <style:tab-stop style:type="left" style:position="4.251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細明體_HKSCS" style:letter-kerning="false" style:font-size-complex="11pt"/>
    </style:style>
    <style:style style:name="T320" style:parent-style-name="預設段落字型" style:family="text">
      <style:text-properties style:font-name="標楷體" style:font-name-asian="標楷體" style:font-name-complex="細明體_HKSCS" fo:letter-spacing="-0.0069in" style:letter-kerning="false" style:font-size-complex="11pt"/>
    </style:style>
    <style:style style:name="T321" style:parent-style-name="預設段落字型" style:family="text">
      <style:text-properties style:font-name="標楷體" style:font-name-asian="標楷體" style:font-name-complex="細明體_HKSCS" style:letter-kerning="false" style:font-size-complex="11pt"/>
    </style:style>
    <style:style style:name="T322" style:parent-style-name="預設段落字型" style:family="text">
      <style:text-properties style:font-name="標楷體" style:font-name-asian="標楷體" style:font-name-complex="細明體_HKSCS" style:letter-kerning="false" fo:font-size="9pt" style:font-size-asian="9pt" style:font-size-complex="11pt"/>
    </style:style>
    <style:style style:name="T323" style:parent-style-name="預設段落字型" style:family="text">
      <style:text-properties style:font-name="標楷體" style:font-name-asian="標楷體" style:font-name-complex="細明體_HKSCS" fo:letter-spacing="-0.0069in" style:letter-kerning="false" fo:font-size="9pt" style:font-size-asian="9pt" style:font-size-complex="11pt"/>
    </style:style>
    <style:style style:name="P324" style:parent-style-name="內文" style:family="paragraph">
      <style:paragraph-properties style:text-autospace="none" fo:margin-top="0.0881in" fo:line-height="140%" fo:margin-left="0.0368in" fo:margin-right="0.0729in">
        <style:tab-stops>
          <style:tab-stop style:type="left" style:position="0.6673in"/>
          <style:tab-stop style:type="left" style:position="4.7513in"/>
          <style:tab-stop style:type="left" style:position="5.206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細明體_HKSCS" fo:letter-spacing="-0.0013in" style:letter-kerning="false" style:font-size-complex="11pt"/>
    </style:style>
    <style:style style:name="T326" style:parent-style-name="預設段落字型" style:family="text">
      <style:text-properties style:font-name="標楷體" style:font-name-asian="標楷體" style:font-name-complex="細明體_HKSCS" style:letter-kerning="false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細明體_HKSCS" style:letter-kerning="false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細明體_HKSCS" style:letter-kerning="false" style:font-size-complex="11pt"/>
    </style:style>
    <style:style style:name="T329" style:parent-style-name="預設段落字型" style:family="text">
      <style:text-properties style:font-name="標楷體" style:font-name-asian="標楷體" style:font-name-complex="細明體_HKSCS" fo:letter-spacing="-0.0013in" style:letter-kerning="false" style:font-size-complex="11pt"/>
    </style:style>
    <style:style style:name="T330" style:parent-style-name="預設段落字型" style:family="text">
      <style:text-properties style:font-name="標楷體" style:font-name-asian="標楷體" style:font-name-complex="細明體_HKSCS" style:letter-kerning="false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細明體_HKSCS" fo:letter-spacing="-0.0027in" style:text-scale="130%" style:letter-kerning="false" style:text-position="sub 50%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細明體_HKSCS" fo:letter-spacing="-0.0027in" style:letter-kerning="false" fo:font-size="9pt" style:font-size-asian="9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細明體_HKSCS" fo:letter-spacing="-0.0013in" style:letter-kerning="false" style:font-size-complex="11pt"/>
    </style:style>
    <style:style style:name="T334" style:parent-style-name="預設段落字型" style:family="text">
      <style:text-properties style:font-name="標楷體" style:font-name-asian="標楷體" style:font-name-complex="細明體_HKSCS" style:letter-kerning="false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細明體_HKSCS" style:letter-kerning="false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細明體_HKSCS" fo:letter-spacing="-0.0326in" style:letter-kerning="false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細明體_HKSCS" fo:letter-spacing="-0.0069in" style:letter-kerning="false" style:font-size-complex="11pt"/>
    </style:style>
    <style:style style:name="T338" style:parent-style-name="預設段落字型" style:family="text">
      <style:text-properties style:font-name="標楷體" style:font-name-asian="標楷體" style:font-name-complex="細明體_HKSCS" style:letter-kerning="false" style:font-size-complex="11pt"/>
    </style:style>
    <style:style style:name="T339" style:parent-style-name="預設段落字型" style:family="text">
      <style:text-properties style:font-name="標楷體" style:font-name-asian="標楷體" style:font-name-complex="細明體_HKSCS" fo:letter-spacing="-0.0069in" style:letter-kerning="false" style:font-size-complex="11pt"/>
    </style:style>
    <style:style style:name="T340" style:parent-style-name="預設段落字型" style:family="text">
      <style:text-properties style:font-name="標楷體" style:font-name-asian="標楷體" style:font-name-complex="細明體_HKSCS" style:letter-kerning="false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細明體_HKSCS" style:letter-kerning="false" style:font-size-complex="11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text-autospace="none" fo:margin-top="0.0881in" fo:line-height="140%" fo:margin-right="0.0729in">
        <style:tab-stops>
          <style:tab-stop style:type="left" style:position="0.7041in"/>
          <style:tab-stop style:type="left" style:position="4.7881in"/>
          <style:tab-stop style:type="left" style:position="5.24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細明體_HKSCS" style:letter-kerning="false" fo:font-size="13pt" style:font-size-asian="13pt" style:font-size-complex="11pt"/>
    </style:style>
    <style:style style:name="T344" style:parent-style-name="預設段落字型" style:family="text">
      <style:text-properties style:font-name="標楷體" style:font-name-asian="標楷體" style:font-name-complex="細明體_HKSCS" fo:letter-spacing="-0.0027in" style:letter-kerning="false" fo:font-size="13pt" style:font-size-asian="13pt" style:font-size-complex="11pt"/>
    </style:style>
    <style:style style:name="T345" style:parent-style-name="預設段落字型" style:family="text">
      <style:text-properties style:font-name="標楷體" style:font-name-asian="標楷體" style:font-name-complex="細明體_HKSCS" style:letter-kerning="false" fo:font-size="13pt" style:font-size-asian="13pt" style:font-size-complex="11pt"/>
    </style:style>
    <style:style style:name="T346" style:parent-style-name="預設段落字型" style:family="text">
      <style:text-properties style:font-name="標楷體" style:font-name-asian="標楷體" style:font-name-complex="細明體_HKSCS" fo:letter-spacing="-0.0027in" style:letter-kerning="false" fo:font-size="13pt" style:font-size-asian="13pt" style:font-size-complex="11pt"/>
    </style:style>
    <style:style style:name="T347" style:parent-style-name="預設段落字型" style:family="text">
      <style:text-properties style:font-name="標楷體" style:font-name-asian="標楷體" style:font-name-complex="細明體_HKSCS" style:letter-kerning="false" fo:font-size="13pt" style:font-size-asian="13pt" style:font-size-complex="11pt"/>
    </style:style>
    <style:style style:name="T348" style:parent-style-name="預設段落字型" style:family="text">
      <style:text-properties style:font-name="標楷體" style:font-name-asian="標楷體" style:font-name-complex="細明體_HKSCS" fo:letter-spacing="-0.0069in" style:letter-kerning="false" fo:font-size="13pt" style:font-size-asian="13pt" style:font-size-complex="11pt"/>
    </style:style>
    <style:style style:name="T349" style:parent-style-name="預設段落字型" style:family="text">
      <style:text-properties style:font-name="標楷體" style:font-name-asian="標楷體" style:font-name-complex="細明體_HKSCS" fo:letter-spacing="-0.0069in" style:letter-kerning="false" fo:font-size="13pt" style:font-size-asian="13pt" style:font-size-complex="11pt"/>
    </style:style>
    <style:style style:name="T350" style:parent-style-name="預設段落字型" style:family="text">
      <style:text-properties style:font-name="標楷體" style:font-name-asian="標楷體" style:font-name-complex="細明體_HKSCS" style:letter-kerning="false" style:font-size-complex="11pt"/>
    </style:style>
    <style:style style:name="P351" style:parent-style-name="內文" style:master-page-name="MP2" style:family="paragraph">
      <style:paragraph-properties fo:break-before="page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text:span text:style-name="T3">11</text:span><text:span text:style-name="T4">5</text:span><text:span text:style-name="T5">年度</text:span><text:span text:style-name="T6">新竹市青年創業貸款利息補貼計畫</text:span><text:span text:style-name="T7">申</text:span><text:span text:style-name="T8">請書</text:span></text:p>
      <text:p text:style-name="P9"><text:span text:style-name="T10">本人申請</text:span><text:span text:style-name="T11">「</text:span><text:span text:style-name="T12">11</text:span><text:span text:style-name="T13">5</text:span><text:span text:style-name="T14">年度新竹市青年創業貸款利息補貼計畫</text:span><text:span text:style-name="T15">」</text:span><text:span text:style-name="T16">，並提供以下營運概況資訊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/>
            <text:p text:style-name="P36"><text:span text:style-name="T37">主要產品或服務</text:span></text:p>
          </table:table-cell>
          <table:covered-table-cell/>
          <table:table-cell table:style-name="TableCell38" table:number-columns-spanned="4">
            <text:p text:style-name="P39"><text:span text:style-name="T40">1.</text:span><text:span text:style-name="T41"><text:tab/></text:span></text:p>
            <text:p text:style-name="P42"><text:span text:style-name="T43">2.</text:span><text:span text:style-name="T44"><text:tab/></text:span></text:p>
            <text:p text:style-name="P45"><text:span text:style-name="T46">3.</text:span><text:span text:style-name="T47"><text:tab/></text:span></text:p>
            <text:p text:style-name="P48"><text:span text:style-name="T49">(最多<text:s/></text:span><text:span text:style-name="T50">3</text:span><text:span text:style-name="T51"><text:s/>項)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創新特色</text:span></text:p>
          </table:table-cell>
          <table:table-cell table:style-name="TableCell55" table:number-columns-spanned="8">
            <text:p text:style-name="P56"/>
            <text:p text:style-name="P57"/>
            <text:p text:style-name="P58"/>
            <text:p text:style-name="P59"><text:span text:style-name="T60">(最多<text:s/></text:span><text:span text:style-name="T61">30</text:span><text:span text:style-name="T62"><text:s/>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><text:span text:style-name="T67">營業地址</text:span></text:p>
          </table:table-cell>
          <table:covered-table-cell/>
          <table:table-cell table:style-name="TableCell68" table:number-columns-spanned="8">
            <text:p text:style-name="P69"/>
            <text:p text:style-name="P70"><text:span text:style-name="T71">市招名稱</text:span><text:span text:style-name="T72">：</text:span><text:span text:style-name="T7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/>
            <text:p text:style-name="P76"><text:span text:style-name="T77">聯絡</text:span><text:span text:style-name="T78">電話</text:span></text:p>
          </table:table-cell>
          <table:table-cell table:style-name="TableCell79" table:number-columns-spanned="4">
            <text:p text:style-name="P80"/>
            <text:p text:style-name="P81"><text:span text:style-name="T82">(辦公室)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通訊地址</text:span></text:p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4">
            <text:p text:style-name="P91"><text:span text:style-name="T92">(手機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E-</text:span><text:span text:style-name="T97">mail</text:span></text:p>
          </table:table-cell>
          <table:covered-table-cell/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/>
            <text:p text:style-name="P103"/>
            <text:p text:style-name="P104"><text:span text:style-name="T105">社群媒體名稱</text:span></text:p>
          </table:table-cell>
          <table:covered-table-cell/>
          <table:table-cell table:style-name="TableCell106" table:number-columns-spanned="3" table:number-rows-spanned="2">
            <text:p text:style-name="P107"><text:span text:style-name="T108">□官方網站</text:span><text:span text:style-name="T109">：</text:span><text:span text:style-name="T110"><text:tab/></text:span></text:p>
            <text:p text:style-name="P111"><text:span text:style-name="T112">□Facebook：</text:span><text:span text:style-name="T113"><text:tab/></text:span></text:p>
            <text:p text:style-name="P114"><text:span text:style-name="T115">□Instagram：</text:span><text:span text:style-name="T116"><text:tab/></text:span></text:p>
          </table:table-cell>
          <table:covered-table-cell/>
          <table:covered-table-cell/>
          <table:table-cell table:style-name="TableCell117" table:number-columns-spanned="6" table:number-rows-spanned="2">
            <text:p text:style-name="P118"><text:span text:style-name="T119">□LINE</text:span><text:span text:style-name="T120">官方帳號</text:span><text:span text:style-name="T121">：</text:span><text:span text:style-name="T122"><text:tab/></text:span></text:p>
            <text:p text:style-name="P123"><text:span text:style-name="T124">□其他</text:span><text:span text:style-name="T125">：</text:span><text:span text:style-name="T126"><text:tab/></text:span></text:p>
            <text:p text:style-name="P127"/>
            <text:p text:style-name="P128"><text:span text:style-name="T129">(無則免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2">
            <text:p text:style-name="P131"/>
            <text:p text:style-name="P132"><text:span text:style-name="T133">現有員工人數</text:span></text:p>
            <text:p text:style-name="P134"><text:span text:style-name="T135">(不含負責人</text:span><text:span text:style-name="T136">)</text:span></text:p>
            <text:p text:style-name="P137"><text:span text:style-name="T138">)</text:span></text:p>
          </table:table-cell>
          <table:covered-table-cell/>
          <table:table-cell table:style-name="TableCell139">
            <text:p text:style-name="P140"><text:span text:style-name="T141">正職</text:span></text:p>
          </table:table-cell>
          <table:table-cell table:style-name="TableCell142">
            <text:p text:style-name="P143"><text:span text:style-name="T144"><text:tab/></text:span><text:span text:style-name="T145">人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<text:span text:style-name="T153">兼職</text:span></text:p>
          </table:table-cell>
          <table:table-cell table:style-name="TableCell154">
            <text:p text:style-name="P155"/>
            <text:p text:style-name="P156"><text:span text:style-name="T157"><text:tab/></text:span><text:span text:style-name="T158">人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所獲補助、專利、商標、獎項及輔導資源 (含事業體或</text:span><text:span text:style-name="T163">負責人)</text:span></text:p>
          </table:table-cell>
          <table:covered-table-cell/>
          <table:table-cell table:style-name="TableCell164" table:number-columns-spanned="13">
            <text:p text:style-name="P165"><text:span text:style-name="T166">□曾獲政府機關經評選或審議之計畫補助</text:span><text:span text:style-name="T167">：1.</text:span><text:span text:style-name="T168"><text:tab/></text:span><text:span text:style-name="T169">;2.</text:span><text:span text:style-name="T170"><text:tab/></text:span></text:p>
            <text:p text:style-name="P171"><text:span text:style-name="T172">□註冊專利、商標</text:span><text:span text:style-name="T173">：1.</text:span><text:span text:style-name="T174"><text:tab/></text:span><text:span text:style-name="T175">;2.</text:span><text:span text:style-name="T176"><text:tab/></text:span></text:p>
            <text:p text:style-name="P177"><text:span text:style-name="T178">□曾獲國內外創業或營業相關獎項</text:span><text:span text:style-name="T179">：1.</text:span><text:span text:style-name="T180"><text:tab/></text:span><text:span text:style-name="T181">;2.</text:span><text:span text:style-name="T182"><text:tab/></text:span></text:p>
            <text:p text:style-name="P183"><text:span text:style-name="T184">□曾經政府或育成機構輔導</text:span><text:span text:style-name="T185">：1.</text:span><text:span text:style-name="T186"><text:tab/></text:span><text:span text:style-name="T187">;2.</text:span><text:span text:style-name="T18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/>
            <text:p text:style-name="P192"/>
            <text:p text:style-name="P193"/>
            <text:p text:style-name="P194"><text:span text:style-name="T195">營運</text:span></text:p>
          </table:table-cell>
          <table:table-cell table:style-name="TableCell196">
            <text:p text:style-name="P197"/>
            <text:p text:style-name="P198"><text:span text:style-name="T199">收入</text:span></text:p>
          </table:table-cell>
          <table:table-cell table:style-name="TableCell200">
            <text:p text:style-name="P201"><text:span text:style-name="T202">近一</text:span></text:p>
            <text:p text:style-name="P203"><text:span text:style-name="T204">年</text:span></text:p>
          </table:table-cell>
          <table:table-cell table:style-name="TableCell205">
            <text:p text:style-name="P206"><text:span text:style-name="T207">□0~50</text:span><text:span text:style-name="T208"><text:s/>萬元</text:span></text:p>
            <text:p text:style-name="P209"><text:span text:style-name="T210">□51~100</text:span><text:span text:style-name="T211"><text:s/>萬元</text:span></text:p>
            <text:p text:style-name="P212"><text:span text:style-name="T213">□101~200</text:span><text:span text:style-name="T214"><text:s/>萬元</text:span></text:p>
          </table:table-cell>
          <table:table-cell table:style-name="TableCell215" table:number-columns-spanned="3">
            <text:p text:style-name="P216"><text:span text:style-name="T217">□201~300</text:span><text:span text:style-name="T218"><text:s/>萬元</text:span></text:p>
            <text:p text:style-name="P219"><text:span text:style-name="T220">□301~400</text:span><text:span text:style-name="T221"><text:s/>萬元</text:span></text:p>
            <text:p text:style-name="P222"><text:span text:style-name="T223">□超過<text:s/></text:span><text:span text:style-name="T224">400</text:span><text:span text:style-name="T225"><text:s/>萬元</text:span>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<text:span text:style-name="T230">預估獲貸後</text:span><text:span text:style-name="T231">第一年</text:span></text:p>
          </table:table-cell>
          <table:table-cell table:style-name="TableCell232" table:number-columns-spanned="3">
            <text:p text:style-name="P233"><text:span text:style-name="T234">□0~50</text:span><text:span text:style-name="T235"><text:s/>萬元</text:span></text:p>
            <text:p text:style-name="P236"><text:span text:style-name="T237">□51~100</text:span><text:span text:style-name="T238"><text:s/>萬元</text:span></text:p>
            <text:p text:style-name="P239"><text:span text:style-name="T240">□101~200</text:span><text:span text:style-name="T241"><text:s/>萬元</text:span></text:p>
          </table:table-cell>
          <table:covered-table-cell/>
          <table:covered-table-cell/>
          <table:table-cell table:style-name="TableCell242" table:number-columns-spanned="3">
            <text:p text:style-name="P243"><text:span text:style-name="T244">□201~300</text:span><text:span text:style-name="T245"><text:s/>萬元</text:span></text:p>
            <text:p text:style-name="P246"><text:span text:style-name="T247">□301~400</text:span><text:span text:style-name="T248"><text:s/>萬元</text:span></text:p>
            <text:p text:style-name="P249"><text:span text:style-name="T250">□超過<text:s/></text:span><text:span text:style-name="T251">400</text:span><text:span text:style-name="T252"><text:s/>萬元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  <text:p text:style-name="P257"><text:span text:style-name="T258">淨利</text:span></text:p>
          </table:table-cell>
          <table:table-cell table:style-name="TableCell259">
            <text:p text:style-name="P260"><text:span text:style-name="T261">近一年</text:span></text:p>
          </table:table-cell>
          <table:table-cell table:style-name="TableCell262">
            <text:p text:style-name="P263"><text:span text:style-name="T264">□虧損</text:span></text:p>
            <text:p text:style-name="P265"><text:span text:style-name="T266">□0~25</text:span><text:span text:style-name="T267"><text:s/>萬元</text:span></text:p>
            <text:p text:style-name="P268"><text:span text:style-name="T269">□26~50</text:span><text:span text:style-name="T270"><text:s/>萬元</text:span></text:p>
          </table:table-cell>
          <table:table-cell table:style-name="TableCell271" table:number-columns-spanned="3">
            <text:p text:style-name="P272"><text:span text:style-name="T273">□51~75</text:span><text:span text:style-name="T274"><text:s/>萬元</text:span></text:p>
            <text:p text:style-name="P275"><text:span text:style-name="T276">□76~100</text:span><text:span text:style-name="T277"><text:s/>萬元</text:span></text:p>
            <text:p text:style-name="P278"><text:span text:style-name="T279">□超過<text:s/></text:span><text:span text:style-name="T280">100</text:span><text:span text:style-name="T281"><text:s/>萬元</text:span>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<text:span text:style-name="T287">預估獲貸後</text:span><text:span text:style-name="T288">第一年</text:span></text:p>
          </table:table-cell>
          <table:table-cell table:style-name="TableCell289" table:number-columns-spanned="3">
            <text:p text:style-name="P290"><text:span text:style-name="T291">□虧損</text:span></text:p>
            <text:p text:style-name="P292"><text:span text:style-name="T293">□0~25</text:span><text:span text:style-name="T294"><text:s/>萬元</text:span></text:p>
            <text:p text:style-name="P295"><text:span text:style-name="T296">□26~50</text:span><text:span text:style-name="T297"><text:s/>萬元</text:span></text:p>
          </table:table-cell>
          <table:covered-table-cell/>
          <table:covered-table-cell/>
          <table:table-cell table:style-name="TableCell298" table:number-columns-spanned="3">
            <text:p text:style-name="P299"><text:span text:style-name="T300">□51~75</text:span><text:span text:style-name="T301"><text:s/>萬元</text:span></text:p>
            <text:p text:style-name="P302"><text:span text:style-name="T303">□76~100</text:span><text:span text:style-name="T304"><text:s/>萬元</text:span></text:p>
            <text:p text:style-name="P305"><text:span text:style-name="T306">□超過<text:s/></text:span><text:span text:style-name="T307">100</text:span><text:span text:style-name="T308"><text:s/>萬元</text:span></text:p>
          </table:table-cell>
          <table:covered-table-cell/>
          <table:covered-table-cell/>
        </table:table-row>
      </table:table>
      <text:p text:style-name="P309"/>
      <text:section text:name="Sect1" text:style-name="S1">
        <text:p text:style-name="P310"><text:span text:style-name="T311">此致</text:span></text:p>
        <text:p text:style-name="P312"><text:span text:style-name="T313">新竹市青年發展中心</text:span></text:p>
        <text:p text:style-name="P314"/>
        <text:p text:style-name="P315"/>
        <text:p text:style-name="P316"/>
        <text:p text:style-name="P317"/>
        <text:p text:style-name="P318"><draw:custom-shape svg:x="3.53403in" svg:y="0.17847in" svg:width="4.29444in" svg:height="0.00833in" draw:z-index="251659264" draw:id="id0" draw:style-name="a0" draw:name="手繪多邊形: 圖案 1" text:anchor-type="paragraph"><svg:title/><svg:desc/><draw:enhanced-geometry draw:type="non-primitive" svg:viewBox="0 0 3926840 7620" draw:enhanced-path="M 3926459 0 L 0 0 0 7619 3926459 7619 39264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68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9">事業名稱</text:span><text:span text:style-name="T320">：</text:span><text:span text:style-name="T321"><text:tab/></text:span><text:span text:style-name="T322">(請加蓋大小章</text:span><text:span text:style-name="T323">)</text:span></text:p>
        <text:p text:style-name="P324"><text:span text:style-name="T325">統一編號：</text:span><text:span text:style-name="T326"><text:tab/></text:span><text:span text:style-name="T327"><text:tab/></text:span><text:span text:style-name="T328"><text:s/></text:span><text:span text:style-name="T329">公司代表人或商業負責人:</text:span><text:span text:style-name="T330"><text:tab/></text:span><text:span text:style-name="T331">(</text:span><text:span text:style-name="T332">簽名)</text:span><text:span text:style-name="T333">身分證字號：</text:span><text:span text:style-name="T334"><text:tab/></text:span><text:span text:style-name="T335"><text:tab/></text:span><text:span text:style-name="T336"><text:s/></text:span><text:span text:style-name="T337"><text:s/>住</text:span><text:span text:style-name="T338"><text:tab/>址</text:span><text:span text:style-name="T339">：</text:span><text:span text:style-name="T340"><text:tab/></text:span><text:span text:style-name="T341"><text:tab/></text:span></text:p>
        <text:p text:style-name="P342"><text:span text:style-name="T343">中</text:span><text:span text:style-name="T344"><text:s/></text:span><text:span text:style-name="T345">華</text:span><text:span text:style-name="T346"><text:s/></text:span><text:span text:style-name="T347">民<text:s/></text:span><text:span text:style-name="T348">國</text:span><text:span text:style-name="T349"><text:s text:c="14"/>年 <text:s text:c="12"/>月 <text:s text:c="11"/>日</text:span><text:span text:style-name="T350"><text:s/></text:span></text:p>
      </text:section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Kozuka Gothic Pr6N B" svg:font-family="Kozuka Gothic Pr6N B" style:font-family-generic="swiss" style:font-pitch="variable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513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周辰諺(企金業務處,高級辦事員)</meta:initial-creator>
    <dc:creator>張嘉眞</dc:creator>
    <meta:creation-date>2026-01-14T07:32:00Z</meta:creation-date>
    <dc:date>2026-01-14T07:3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1" meta:character-count="814" meta:row-count="5" meta:non-whitespace-character-count="694"/>
  </office:meta>
</office:document-meta>
</file>